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</office:automatic-styles>
  <office:body>
    <office:text text:use-soft-page-breaks="true">
      <text:p text:style-name="P1"><text:span text:style-name="T2">Leczenie Protetyczne<text:s/></text:span>– uzupełnianie braków zębowych.</text:p>
      <text:p text:style-name="Standard">Jednorazowe leczenie protetyczne nie wystarcza na całe życie.</text:p>
      <text:p text:style-name="Standard">W każdym przypadku wymaga okresowej kontroli oraz ewentualnych korekt i zmian, m.in. z</text:p>
      <text:p text:style-name="Standard">uwagi na:</text:p>
      <text:p text:style-name="Standard">-zmiany zachodzące w organizmie pacjenta (wiek, stan zdrowia, braki w uzębieniu, postępujący zanik kości i tkanek miękkich),</text:p>
      <text:p text:style-name="Standard">-zużycie materiałów,</text:p>
      <text:p text:style-name="Standard">-niewłaściwa higienę.</text:p>
      <text:p text:style-name="Standard">W okresie dopasowania uzupełnienia mogą wystąpić dolegliwości bólowe jamy</text:p>
      <text:p text:style-name="Standard">ustnej i głowy, wrażenie braku miejsca na język, trudności podczas mówienia i</text:p>
      <text:p text:style-name="Standard">jedzenia, odleżyny. Może to trwać nawet do kilku tygodni.</text:p>
      <text:p text:style-name="Standard"><text:s text:c="21"/>Wskazania dla pacjenta otrzymującego nowe protezy zębowe.</text:p>
      <text:list text:style-name="LFO1" text:continue-numbering="true">
        <text:list-item>
          <text:p text:style-name="P3">Otrzymane protezy zaleca się używać w pierwszych dniach bez przerwy (również podczas snu).</text:p>
        </text:list-item>
        <text:list-item>
          <text:p text:style-name="P4">W przypadku pojawienia się dolegliwości bólowych należy zgłosić się do lekarza po poradę.</text:p>
        </text:list-item>
        <text:list-item>
          <text:p text:style-name="P5">Samowolne poprawianie protezy powoduje uszkodzenie uniemożliwiające dalsze jej dostosowanie i adaptację</text:p>
        </text:list-item>
        <text:list-item>
          <text:p text:style-name="P6">Po jedzeniu i na noc protezę należy wyjąć z ust i umyć ją specjalną szczoteczką i pastą</text:p>
        </text:list-item>
        <text:list-item>
          <text:p text:style-name="P7">Proteza jest ciałem obcym do którego trzeba się stopniowo przyzwyczaić, bezwzględnie przestrzegając wszystkich zaleceń lekarza.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ernweber</meta:initial-creator>
    <dc:creator>MASLAK Leszek</dc:creator>
    <meta:creation-date>2019-11-25T17:59:00Z</meta:creation-date>
    <dc:date>2023-11-24T11:22:00Z</dc:date>
    <meta:template xlink:href="Normal.dotm" xlink:type="simple"/>
    <meta:editing-cycles>8</meta:editing-cycles>
    <meta:editing-duration>PT27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71" meta:row-count="8" meta:non-whitespace-character-count="1006"/>
  </office:meta>
</office:document-meta>
</file>