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fo:font-size="14pt" style:font-size-asian="14pt" style:font-size-complex="14pt"/>
    </style:style>
    <style:style style:name="P4" style:family="paragraph" style:parent-style-name="List_20_Paragraph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rezerwacji wizyt w gabinecie stomatologicznym</text:p>
      <text:list xml:id="list309865253298331284" text:style-name="WWNum1">
        <text:list-item>
          <text:p text:style-name="P3">Na wizytę można umówić się:</text:p>
        </text:list-item>
      </text:list>
      <text:p text:style-name="P4">- osobiście,</text:p>
      <text:p text:style-name="P4">-telefonicznie nr tel. +48 607 162 184</text:p>
      <text:p text:style-name="P4">-przez osoby trzecie</text:p>
      <text:list xml:id="list41655430" text:continue-numbering="true" text:style-name="WWNum1">
        <text:list-item>
          <text:p text:style-name="P3">Podczas pierwszej wizyty zostaniecie Państwo poproszeni o pisemną zgodę na leczenie w gabinecie – zgoda ta będzie obowiązywała do momentu jej ewentualnego pisemnego odwołania do którego zawsze pacjent ma prawo.</text:p>
        </text:list-item>
        <text:list-item>
          <text:p text:style-name="P2"><text:span text:style-name="T1">W przypadku rezygnacji z wizyty lub niemożności przybycia pacjent ma obowiązek powiadomienia o tym fakcie </text:span><text:span text:style-name="T2">minimum 24 godziny przed terminem wizyty</text:span><text:span text:style-name="T1">. Powiadomienie może nastąpić w formie osobistej lub telefonicznej ( tel. +48 607 162 184) a w przypadku nie możności kontaktu telefonicznego <text:s/>należy wysłać wiadomość</text:span><text:bookmark text:name="_GoBack"/><text:span text:style-name="T1"> SMS . W takiej sytuacji treść wiadomości musi zawierać imię i nazwisko pacjenta oraz datę i godzinę wizyty. Pozostawienie wiadomości na poczcie głosowej nie jest traktowane jako forma powiadomienia.</text:span></text:p>
        </text:list-item>
        <text:list-item>
          <text:p text:style-name="P3">W sytuacji braku powiadomienia o nieobecności na wizycie lub powiadomienie w terminie późniejszym niż 24 godz. przed wizytą i brak przybycia na wizytę <text:s/>będzie skutkował koniecznością wpłaty 200zł przy kolejnej ewentualnej rejestracji. Powyższa wpłata w kwocie 100 zł będzie traktowana jako opłata za nieobecność na wcześniejszej uzgodnionej wizycie a pozostałe 100 zł <text:s/>jako zaliczka na nowo umówioną wizytę.</text:p>
        </text:list-item>
      </text:list>
      <text:p text:style-name="P4">Wpłatę można dokonać osobiście w gabinecie lub przelewem na konto:</text:p>
      <text:p text:style-name="P4">Gabinet Stomatologiczny</text:p>
      <text:p text:style-name="P4">34-100 Wadowice ul. Kochanowskiego 38B </text:p>
      <text:p text:style-name="P4">Nr konta : 16 1140 2004 0000 3902 3161 5458</text:p>
      <text:p text:style-name="P4">Tytuł przelewu Zgodnie z regulaminem pkt.4 imię i nazwisk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cm" fo:margin-right="0cm" fo:margin-top="0cm" fo:margin-bottom="0cm" fo:line-height="150%" fo:orphans="2" fo:widows="2" fo:text-indent="-0.63cm" style:auto-text-indent="false" style:writing-mode="lr-tb"/>
      <style:text-properties style:use-window-font-color="true"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63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rnweber</meta:initial-creator>
    <meta:editing-cycles>6</meta:editing-cycles>
    <meta:creation-date>2019-08-05T11:07:00</meta:creation-date>
    <dc:date>2023-10-02T21:41:04.92</dc:date>
    <meta:editing-duration>PT11M55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225" meta:character-count="1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