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18cm" fo:margin-bottom="0cm" fo:line-height="0.483cm" fo:text-align="justify" style:justify-single-word="false"/>
    </style:style>
    <style:style style:name="P2" style:family="paragraph" style:parent-style-name="Standard">
      <style:paragraph-properties fo:margin-top="0.118cm" fo:margin-bottom="0cm" fo:line-height="0.483cm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3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rmal_20__28_Web_29_">
      <style:paragraph-properties fo:margin-top="0.494cm" fo:margin-bottom="0cm" fo:text-align="center" style:justify-single-word="false"/>
    </style:style>
    <style:style style:name="P6" style:family="paragraph" style:parent-style-name="Normal_20__28_Web_29_">
      <style:paragraph-properties fo:margin-top="0.494cm" fo:margin-bottom="0cm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Tekst_20_treści">
      <style:paragraph-properties fo:margin-left="0.035cm" fo:margin-right="0.088cm" fo:margin-top="0cm" fo:margin-bottom="0cm" fo:line-height="0.432cm" fo:text-align="start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9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10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No_20_Spacing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2" style:family="paragraph" style:parent-style-name="Normal_20__28_Web_29_" style:master-page-name="Standard">
      <style:paragraph-properties fo:margin-top="0.494cm" fo:margin-bottom="0cm"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13" style:family="paragraph" style:parent-style-name="Normal_20__28_Web_29_">
      <style:paragraph-properties fo:margin-top="0.494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GODA PACJENTA NA LECZENIE STOMATOLOGICZNE</text:p>
      <text:p text:style-name="P5"/>
      <text:p text:style-name="P3">Imię i nazwisko pacjenta……………………………………………………………….</text:p>
      <text:p text:style-name="P3"/>
      <text:p text:style-name="P9">Nr PESEL …..........................................................................</text:p>
      <text:p text:style-name="P3"/>
      <text:p text:style-name="P3">adres zamieszkania....................................................................................</text:p>
      <text:p text:style-name="P11">podane dane osobowe będą wykorzystywane tylko w zakresie koniecznym do leczenia pacjenta np. prowadzenie dokumentacji medycznej, wystawianie recept.</text:p>
      <text:p text:style-name="P11"/>
      <text:p text:style-name="P4">Zgodnie z art. 32-35 ustawy z dnia 5 grudnia 1996r.o zawodach lekarza i lekarza dentysty (tekst jednolity Dz.U. Z 2005 nr 226 poz. 1943 z późniejszymi zmianami),oraz art. 16 i 17 ustawy z dnia 6 listopada 2008r. o prawach pacjenta i Rzeczniku Praw Pacjenta (dz.U.2009 r. Nr 52 poz.417 z późn. zm.)</text:p>
      <text:p text:style-name="P6">Wyrażam zgodę na leczenie stomatologiczne z zakresu stomatologii zachowawczej (plombowanie zębów), protetyki ( uzupełnianie braków zębowych) i ekstrakcje ( usuwanie ) zębów. Zgadzam się na znieczulenie stomatologiczne. Akceptuję prześwietlania RTG i prowadzenie dokumentacji medycznej (w tym fotograficznej). <text:s text:c="67"/><text:span text:style-name="T5">Pacjent przyjmowany jest w pozycji leżącej</text:span></text:p>
      <text:p text:style-name="P8">Oświadczam, że udzieliłem(-am) wyczerpujących i prawdziwych informacji co do mojego stanu zdrowia - zgodnie z udzielonym wywiadem epidemiologicznym. <text:s text:c="11"/>O wszelkich zmianach stanu mojego zdrowia zobowiązuję się powiadomić lekarza prowadzącego. Przekazywane informacje są danymi poufnymi.</text:p>
      <text:p text:style-name="Standard"><text:span text:style-name="T1">Wiem, że każdy rodzaj świadczenia medycznego w zależności od wybranego leczenia niesie za sobą ryzyko powikłań. Wiem, że przed przystąpieniem do leczenia mogę zadać pytania i ustalić szczegóły leczenia. Dokładna lista potencjalnie możliwych powikłań znajduje w poczekalni <text:s/>gabinetu i na stronie internetowej </text:span><text:span text:style-name="T2">www.abgaro.pl</text:span></text:p>
      <text:p text:style-name="P8">O kosztach leczenia zostałem poinformowany i je akceptuje.</text:p>
      <text:p text:style-name="P8">Zapoznałem/-am się z regulaminem rejestracji do gabinetu i go akceptuję.</text:p>
      <text:p text:style-name="P1"><text:span text:style-name="T4">Powyższe zasady przeczytałem/-am i zrozumiałem/-am, uzyskałem/-am również wszelkie wyjaśnienia dotyczące leczenia mojego przypadku. Zostałem/-am poinformowany/-a o alternatywnych możliwościach leczenia, z zaniechaniem leczenia włącznie. Zostałem/-am poinformowany/-a o ryzyku <text:s/>towarzyszącym innym metodom leczenia i konsekwencjach wynikających z zaniechania leczenia. Rozumiem, że tak jak w przypadku wszystkich procedur ogólnomedycznych, pozytywne efekty leczenia nie są zagwarantowane. Ponadto, leczenie jest podejmowane w celu usunięcia konkretnego problemu i może nie wyeliminować innych ukrytych problemów. Podpisana zgoda jest bezterminowa i obowiązuje aż do momentu jej pisemnego odwołania. </text:span><text:span text:style-name="T3">Wiem, że mogę odwołać zgodę na leczenie.</text:span></text:p>
      <text:p text:style-name="P2"/>
      <text:p text:style-name="P2">………………………………….. <text:s text:c="33"/>………………………………………..</text:p>
      <text:p text:style-name="P7"><text:s text:c="24"/>DATA <text:s text:c="38"/><text:tab/> <text:s text:c="33"/>Czytelny podpis pacjenta (Rodzica lub opiekun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Tekst_20_treści" style:display-name="Tekst treści" style:family="paragraph" style:parent-style-name="Standard" style:default-outline-level="">
      <style:paragraph-properties fo:margin-left="0cm" fo:margin-right="0cm" fo:margin-top="0.635cm" fo:margin-bottom="0cm" fo:line-height="0.423cm" fo:text-align="justify" style:justify-single-word="false" fo:orphans="0" fo:widows="0" fo:hyphenation-ladder-count="no-limit" fo:text-indent="-0.635cm" style:auto-text-indent="false"/>
      <style:text-properties style:font-name="Times New Roman" fo:font-size="10.5pt" style:font-name-asian="Times New Roman1" style:font-size-asian="10.5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rnweber</meta:initial-creator>
    <meta:editing-cycles>22</meta:editing-cycles>
    <meta:print-date>2023-10-01T19:36:34.87</meta:print-date>
    <meta:creation-date>2019-08-08T11:24:00</meta:creation-date>
    <dc:date>2023-10-02T21:40:33.25</dc:date>
    <meta:editing-duration>PT19M8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319" meta:character-count="28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