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/>
    </style:style>
    <style:style style:name="P2" style:parent-style-name="Standard" style:family="paragraph">
      <style:text-properties fo:font-weight="bold" style:font-weight-asian="bold"/>
    </style:style>
  </office:automatic-styles>
  <office:body>
    <office:text text:use-soft-page-breaks="true">
      <text:p text:style-name="P1">Znieczulenie podczas leczenia stomatologicznego</text:p>
      <text:p text:style-name="P2"/>
      <text:p text:style-name="Standard">Podczas leczenia lub usuwania zębów w gabinecie stomatologicznym stosuje się środki znieczulenia miejscowego w celu uniknięcia bólu. Znieczulenie miejscowe polega na zniesieniu przewodnictwa w zakresie odczuwania bólu, przy zachowaniu czucia, świadomości i odruchów fizjologicznych pacjenta. Czas utrzymywania się znieczulenia trwa przeciętnie 2-4 godzin od momentu podania środka, potem stopniowo słabnie.</text:p>
      <text:p text:style-name="Standard"/>
      <text:p text:style-name="Standard">Powikłania, które mogą wystąpić po podaniu znieczulenia miejscowego:</text:p>
      <text:p text:style-name="Standard"/>
      <text:p text:style-name="Standard">a. miejscowe</text:p>
      <text:p text:style-name="Standard">• anemizacja skóry twarzy, czyli zblednięcie tkanek (np. skóry policzka)</text:p>
      <text:p text:style-name="Standard">• krwiak, miejscowa boleść, obrzęk</text:p>
      <text:p text:style-name="Standard">• zaburzenia czucia na obszarze zaopatrywanym przez nerw (może utrzymywać się 6-12 miesięcy)</text:p>
      <text:p text:style-name="Standard"/>
      <text:p text:style-name="Standard">b. ogólne</text:p>
      <text:p text:style-name="Standard">• omdlenie, reakcja alergiczna lub toksyczna (w skrajnych przypadkach może wystąpić niewydolność</text:p>
      <text:p text:style-name="Standard">krążeniowo-oddechowa, która może prowadzić do śmierci)</text:p>
      <text:p text:style-name="Standard">• zranienie mięśnia, nerwu, naczyń krwionośnych tkanek okolicznych</text:p>
      <text:p text:style-name="Standard">• złamanie igły (przy gwałtownym ruchu pacjenta)</text:p>
      <text:p text:style-name="Standard">• powstanie ropnia w miejscu wkłucia</text:p>
      <text:p text:style-name="Standard"/>
      <text:p text:style-name="Standard">Przy znieczuleniu zębów u dzieci trzeba kontrolować ich zachowanie po wyjściu z gabinetu ponieważ:</text:p>
      <text:p text:style-name="Standard">• reakcje alergiczne mogą ujawnić się do 24 godzin od podania leku</text:p>
      <text:p text:style-name="Standard">• przy znieczulaniu dolnych zębów dzieci nie czując tego gryzą wargę dolną co powoduje silny ból po zejściu znieczulenia; ze względu na bogatą florę bakteryjną jamy ustnej rany te łatwo nadkażają się co prowadzi do ich utrudnionego gojenia się.</text:p>
      <text:p text:style-name="Standard">Rodzic (opiekun) ma obowiązek czuwać nad bezpieczeństwem dziecka po opuszczeniu gabinetu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ernweber</meta:initial-creator>
    <dc:creator>MASLAK Leszek</dc:creator>
    <meta:creation-date>2019-11-25T18:27:00Z</meta:creation-date>
    <dc:date>2023-11-24T11:24:00Z</dc:date>
    <meta:template xlink:href="Normal.dotm" xlink:type="simple"/>
    <meta:editing-cycles>8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22" meta:character-count="1556" meta:row-count="11" meta:non-whitespace-character-count="1337"/>
  </office:meta>
</office:document-meta>
</file>